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0166in" text:min-label-width="0.25in" text:list-level-position-and-space-mode="label-alignment">
          <style:list-level-label-alignment text:label-followed-by="listtab" fo:margin-left="5.26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5166in" text:min-label-width="0.25in" text:list-level-position-and-space-mode="label-alignment">
          <style:list-level-label-alignment text:label-followed-by="listtab" fo:margin-left="5.76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0166in" text:min-label-width="0.25in" text:list-level-position-and-space-mode="label-alignment">
          <style:list-level-label-alignment text:label-followed-by="listtab" fo:margin-left="6.26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1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965in"/>
    </style:style>
    <style:style style:name="TableColumn11" style:family="table-column">
      <style:table-column-properties style:column-width="2.1875in"/>
    </style:style>
    <style:style style:name="TableColumn12" style:family="table-column">
      <style:table-column-properties style:column-width="1.0361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684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5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0" style:parent-style-name="Normal" style:family="paragraph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1" style:parent-style-name="Normal" style:list-style-name="LFO7" style:family="paragraph">
      <style:paragraph-properties fo:margin-bottom="0.1388in" fo:line-height="115%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T6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64" style:parent-style-name="Normal" style:list-style-name="LFO7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/>
    </style:style>
    <style:style style:name="P65" style:parent-style-name="Normal" style:list-style-name="LFO7" style:family="paragraph">
      <style:paragraph-properties fo:margin-bottom="0.1388in" fo:line-height="115%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T6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ableColumn69" style:family="table-column">
      <style:table-column-properties style:column-width="0.6875in" style:use-optimal-column-width="false"/>
    </style:style>
    <style:style style:name="TableColumn70" style:family="table-column">
      <style:table-column-properties style:column-width="3.75in" style:use-optimal-column-width="false"/>
    </style:style>
    <style:style style:name="TableColumn71" style:family="table-column">
      <style:table-column-properties style:column-width="1.125in" style:use-optimal-column-width="false"/>
    </style:style>
    <style:style style:name="TableColumn72" style:family="table-column">
      <style:table-column-properties style:column-width="1in" style:use-optimal-column-width="false"/>
    </style:style>
    <style:style style:name="TableColumn73" style:family="table-column">
      <style:table-column-properties style:column-width="0.9375in" style:use-optimal-column-width="false"/>
    </style:style>
    <style:style style:name="Table68" style:family="table">
      <style:table-properties style:width="7.5in" fo:margin-left="-0.503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50%"/>
    </style:style>
    <style:style style:name="T7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8" style:parent-style-name="DefaultParagraphFont" style:family="text"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95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96" style:parent-style-name="Normal" style:list-style-name="LFO1" style:family="paragraph">
      <style:paragraph-properties fo:margin-top="0.1666in"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TableRow103" style:family="table-row">
      <style:table-row-properties style:min-row-height="0.386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 fo:margin-left="0.0625in">
        <style:tab-stops/>
      </style:paragraph-properties>
    </style:style>
    <style:style style:name="T1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23" style:parent-style-name="Normal" style:family="paragraph">
      <style:paragraph-properties fo:margin-bottom="0in" fo:line-height="100%" fo:margin-left="0.062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24" style:parent-style-name="Normal" style:family="paragraph">
      <style:paragraph-properties fo:margin-bottom="0in" fo:line-height="100%" fo:margin-left="0.062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25" style:parent-style-name="Normal" style:family="paragraph">
      <style:paragraph-properties fo:margin-bottom="0in" fo:line-height="100%" fo:margin-left="0.062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26" style:parent-style-name="Normal" style:family="paragraph">
      <style:paragraph-properties fo:margin-bottom="0in" fo:line-height="100%" fo:margin-left="0.062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130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31" style:parent-style-name="Normal" style:family="paragraph">
      <style:paragraph-properties fo:margin-bottom="0in" fo:line-height="100%" fo:margin-left="0.125in" fo:text-indent="-0.62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32" style:parent-style-name="Normal" style:family="paragraph">
      <style:paragraph-properties fo:margin-bottom="0in" fo:line-height="100%" fo:margin-left="0.062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33" style:parent-style-name="Normal" style:family="paragraph">
      <style:paragraph-properties fo:margin-bottom="0in" fo:line-height="100%" fo:margin-left="0.062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36" style:parent-style-name="Normal" style:list-style-name="LFO6" style:family="paragraph">
      <style:paragraph-properties fo:margin-bottom="0in" fo:line-height="100%" fo:margin-left="0.62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37" style:parent-style-name="Normal" style:list-style-name="LFO6" style:family="paragraph">
      <style:paragraph-properties fo:margin-bottom="0in" fo:line-height="100%" fo:margin-left="0.62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38" style:parent-style-name="Normal" style:list-style-name="LFO5" style:family="paragraph">
      <style:paragraph-properties fo:margin-bottom="0in" fo:line-height="100%" fo:margin-left="0.125in" fo:text-indent="-0.5625in">
        <style:tab-stops/>
      </style:paragraph-properties>
    </style:style>
    <style:style style:name="T139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40" style:parent-style-name="Normal" style:list-style-name="LFO5" style:family="paragraph">
      <style:paragraph-properties fo:margin-bottom="0in" fo:line-height="100%" fo:margin-left="0.125in" fo:text-indent="-0.5625in">
        <style:tab-stops/>
      </style:paragraph-properties>
    </style:style>
    <style:style style:name="T141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42" style:parent-style-name="Normal" style:list-style-name="LFO5" style:family="paragraph">
      <style:paragraph-properties fo:margin-bottom="0in" fo:line-height="100%" fo:margin-left="0.125in" fo:text-indent="-0.56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43" style:parent-style-name="Normal" style:list-style-name="LFO4" style:family="paragraph">
      <style:paragraph-properties fo:margin-bottom="0in" fo:line-height="100%" fo:margin-left="0.6416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44" style:parent-style-name="Normal" style:list-style-name="LFO4" style:family="paragraph">
      <style:paragraph-properties fo:margin-bottom="0in" fo:line-height="100%" fo:margin-left="0.6416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45" style:parent-style-name="Normal" style:list-style-name="LFO3" style:family="paragraph">
      <style:paragraph-properties fo:margin-bottom="0in" fo:line-height="100%" fo:margin-left="0.125in" fo:text-indent="-0.5625in">
        <style:tab-stops/>
      </style:paragraph-properties>
    </style:style>
    <style:style style:name="T1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47" style:parent-style-name="Normal" style:list-style-name="LFO2" style:family="paragraph">
      <style:paragraph-properties fo:margin-bottom="0in" fo:line-height="100%" fo:margin-left="0.62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48" style:parent-style-name="Normal" style:list-style-name="LFO2" style:family="paragraph">
      <style:paragraph-properties fo:margin-bottom="0in" fo:line-height="100%" fo:margin-left="0.62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P1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77" style:family="table-row">
      <style:table-row-properties style:min-row-height="0.568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0.85in"/>
        </style:tab-stops>
      </style:paragraph-properties>
    </style:style>
    <style:style style:name="T1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93" style:parent-style-name="Normal" style:list-style-name="LFO8" style:family="paragraph">
      <style:paragraph-properties fo:margin-bottom="0.1388in" fo:line-height="115%"/>
    </style:style>
    <style:style style:name="T194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T19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196" style:parent-style-name="Normal" style:list-style-name="LFO8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/>
    </style:style>
    <style:style style:name="P197" style:parent-style-name="Normal" style:list-style-name="LFO8" style:family="paragraph">
      <style:paragraph-properties fo:margin-bottom="0.1388in" fo:line-height="115%"/>
    </style:style>
    <style:style style:name="T198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T19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20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8</text:p>
          </table:table-cell>
          <table:table-cell table:style-name="TableCell28">
            <text:p text:style-name="P29">PLANTS AND ANIMALS <text:s text:c="2"/></text:p>
          </table:table-cell>
          <table:table-cell table:style-name="TableCell30">
            <text:p text:style-name="P31">Advantages &amp; Disadvantages of inorganic and organic fertilizers.</text:p>
            <text:p text:style-name="P32"/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:<text:s/></text:span><text:span text:style-name="T40">Plants</text:span><text:span text:style-name="T41">,<text:s/></text:span><text:span text:style-name="T42">Microscope, Chalk board, Learners books &amp; Charts.<text:s/></text:span></text:p>
      <text:p text:style-name="Normal"><text:span text:style-name="T43">REFERENCES</text:span><text:span text:style-name="T44"><text:tab/></text:span><text:span text:style-name="T45"><text:tab/></text:span><text:span text:style-name="T46"><text:tab/><text:s/>:<text:s/></text:span><text:span text:style-name="T47">I/Science Progress book 8<text:s/></text:span></text:p>
      <text:p text:style-name="P48"><text:span text:style-name="T49">RATIONALE</text:span><text:span text:style-name="T50">: <text:s/>This is lesson number four on Plants and Animals. It will help learners acquire skills and values of<text:s/></text:span><text:span text:style-name="T51">identifying the<text:s/></text:span><text:span text:style-name="T52">Advantages &amp; Disadvantages of inorganic and organic fertilizers</text:span><text:span text:style-name="T53">.<text:s/></text:span><text:span text:style-name="T54">Group work, discussion, demonstration and Question &amp; Answer methods will be used to execute the lesson.</text:span></text:p>
      <text:p text:style-name="P55"><text:span text:style-name="T56">PRE-REQUISITE SKILLS/ KNOWLEDGE:</text:span><text:span text:style-name="T57"><text:s/>learners</text:span><text:span text:style-name="T58"><text:s/></text:span><text:span text:style-name="T59">have ideas about the Plant and animals.</text:span></text:p>
      <text:p text:style-name="P60">SPECIFIC OUTCOMES, LSBAT: <text:s text:c="2"/></text:p>
      <text:list text:style-name="LFO7" text:continue-numbering="true">
        <text:list-item>
          <text:p text:style-name="P61"><text:span text:style-name="T62">Describe the Advantages of using inorganic and organic fertilizers</text:span><text:span text:style-name="T63">.</text:span></text:p>
        </text:list-item>
        <text:list-item>
          <text:p text:style-name="P64">Describe the disadvantages of using chemical fertilizers.<text:s/></text:p>
        </text:list-item>
        <text:list-item>
          <text:p text:style-name="P65"><text:span text:style-name="T66">List the effects of excessive use of inorganic fertilizer to the soil</text:span><text:span text:style-name="T67">.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<text:s text:c="7"/></text:span><text:span text:style-name="T78">STAGE <text:s/></text:span></text:p>
          </table:table-cell>
          <table:table-cell table:style-name="TableCell79">
            <text:p text:style-name="P80">CONTENT</text:p>
          </table:table-cell>
          <table:table-cell table:style-name="TableCell81">
            <text:p text:style-name="P82">TEACHERS ACTIVITY</text:p>
          </table:table-cell>
          <table:table-cell table:style-name="TableCell83">
            <text:p text:style-name="P84">PUPILS ACTIVITY</text:p>
          </table:table-cell>
          <table:table-cell table:style-name="TableCell85">
            <text:p text:style-name="P86">METHODS</text:p>
          </table:table-cell>
        </table:table-row>
        <table:table-row table:style-name="TableRow87">
          <table:table-cell table:style-name="TableCell88">
            <text:p text:style-name="P89">INTRODUCTION</text:p>
            <text:p text:style-name="P90"/>
            <text:p text:style-name="P91">____min</text:p>
          </table:table-cell>
          <table:table-cell table:style-name="TableCell92">
            <text:p text:style-name="P93"><text:span text:style-name="T94">Recap on previous lesson</text:span></text:p>
            <text:list text:style-name="LFO1" text:continue-numbering="true">
              <text:list-item>
                <text:p text:style-name="P95">Nutrients important to plant growth</text:p>
              </text:list-item>
              <text:list-item>
                <text:p text:style-name="P96">Sources of plant nutrients</text:p>
              </text:list-item>
            </text:list>
          </table:table-cell>
          <table:table-cell table:style-name="TableCell97">
            <text:p text:style-name="P98">Teacher asks <text:s/>random questions</text:p>
          </table:table-cell>
          <table:table-cell table:style-name="TableCell99">
            <text:p text:style-name="P100">Pupils respond and participate</text:p>
          </table:table-cell>
          <table:table-cell table:style-name="TableCell101">
            <text:p text:style-name="P102">Brainstorm</text:p>
          </table:table-cell>
        </table:table-row>
        <table:table-row table:style-name="TableRow103">
          <table:table-cell table:style-name="TableCell104">
            <text:p text:style-name="P105"><text:s text:c="6"/>D</text:p>
            <text:p text:style-name="P106"><text:s text:c="6"/>E</text:p>
            <text:p text:style-name="P107"><text:s text:c="6"/>V</text:p>
            <text:p text:style-name="P108"><text:s text:c="2"/>E</text:p>
            <text:p text:style-name="P109"><text:s text:c="6"/>L</text:p>
            <text:p text:style-name="P110"><text:s text:c="5"/>O</text:p>
            <text:p text:style-name="P111"><text:s text:c="5"/>P</text:p>
            <text:p text:style-name="P112"><text:s text:c="5"/>M</text:p>
            <text:soft-page-break/>
            <text:p text:style-name="P113"><text:s text:c="5"/>E</text:p>
            <text:p text:style-name="P114"><text:s text:c="5"/>N</text:p>
            <text:p text:style-name="P115"><text:s text:c="5"/>T</text:p>
            <text:p text:style-name="P116"/>
            <text:p text:style-name="P117">___min</text:p>
          </table:table-cell>
          <table:table-cell table:style-name="TableCell118">
            <text:p text:style-name="P119"><text:span text:style-name="T120">Advantages and disadvantages of inorganic and organic fertilizers.</text:span></text:p>
            <text:p text:style-name="P121">Advantages of using organic fertilizers<text:s/></text:p>
            <text:p text:style-name="P122">-Organic fertilizers make the soil rich. Adding humus for example,</text:p>
            <text:p text:style-name="P123">-Improves soil texture by creating air spaces in between the soil particles.</text:p>
            <text:p text:style-name="P124">-Improves water retention (ability to hold water) in the soil).</text:p>
            <text:p text:style-name="P125">-Makes the soil soft for cultivation</text:p>
            <text:p text:style-name="P126">-enables bacterial action in soil</text:p>
            <text:p text:style-name="P127">Disadvantages of using organic fertilizers<text:s/></text:p>
            <text:p text:style-name="P128"><text:span text:style-name="T129"><text:s/>-</text:span><text:span text:style-name="T130">May not be easily available to farmers<text:s/></text:span></text:p>
            <text:soft-page-break/>
            <text:p text:style-name="P131"><text:s text:c="13"/>-They take a long time to decompose and so the nutrients take a long time to be available to plants.</text:p>
            <text:p text:style-name="P132">-They may promote the growth of weeds in the field.</text:p>
            <text:p text:style-name="P133">-They may encourage worms, termites and ants which feed on crops, causing them harm.</text:p>
            <text:p text:style-name="P134"><text:s/></text:p>
            <text:p text:style-name="P135">Advantages of using inorganic fertilizers</text:p>
            <text:list text:style-name="LFO6" text:continue-numbering="true">
              <text:list-item>
                <text:p text:style-name="P136">Inorganic fertilizers are easy to use on large areas of land</text:p>
              </text:list-item>
              <text:list-item>
                <text:p text:style-name="P137">They are easy to transport over long distances</text:p>
              </text:list-item>
            </text:list>
            <text:list text:style-name="LFO5" text:continue-numbering="true">
              <text:list-item>
                <text:p text:style-name="P138"><text:span text:style-name="T139"><text:s text:c="6"/>- <text:s text:c="3"/>They are quick acting<text:s/></text:span></text:p>
              </text:list-item>
              <text:list-item>
                <text:p text:style-name="P140"><text:span text:style-name="T141"><text:s text:c="6"/>- <text:s text:c="3"/>They are effective if correctly bused and greatly increase crop yield.</text:span></text:p>
              </text:list-item>
              <text:list-item>
                <text:p text:style-name="P142">Disadvantages of using of using chemical fertilizers<text:s/></text:p>
              </text:list-item>
            </text:list>
            <text:list text:style-name="LFO4" text:continue-numbering="true">
              <text:list-item>
                <text:p text:style-name="P143">They are costly because farmers must buy them</text:p>
              </text:list-item>
              <text:list-item>
                <text:p text:style-name="P144">Chemical fertilizers change the amount of acidic substances in the soils, for example, soils may become acidic.</text:p>
              </text:list-item>
            </text:list>
            <text:list text:style-name="LFO3" text:continue-numbering="true">
              <text:list-item>
                <text:p text:style-name="P145"><text:span text:style-name="T146">The effects of excessive use of inorganic fertilizer to the soil;</text:span></text:p>
              </text:list-item>
            </text:list>
            <text:list text:style-name="LFO2" text:continue-numbering="true">
              <text:list-item>
                <text:p text:style-name="P147">The soils become too acidic, which causes the plants to stop growing properly or to die</text:p>
              </text:list-item>
              <text:list-item>
                <text:p text:style-name="P148">Excessive use inorganic fertilizers promote overgrowing of plants.</text:p>
              </text:list-item>
            </text:list>
          </table:table-cell>
          <table:table-cell table:style-name="TableCell149">
            <text:p text:style-name="P150">Teacher explains the details to the learners</text:p>
            <text:p text:style-name="P151"/>
            <text:p text:style-name="P152"/>
            <text:p text:style-name="P153"/>
            <text:p text:style-name="P154"/>
            <text:soft-page-break/>
            <text:p text:style-name="P155">Teacher puts pupils in groups to discuss</text:p>
            <text:p text:style-name="P156"/>
          </table:table-cell>
          <table:table-cell table:style-name="TableCell157">
            <text:p text:style-name="P158">Pupils listen and ask questions where not clear</text:p>
            <text:p text:style-name="P159"/>
            <text:p text:style-name="P160"/>
            <text:p text:style-name="P161"/>
            <text:soft-page-break/>
            <text:p text:style-name="P162">Pupils discuss and bring out points</text:p>
            <text:p text:style-name="P163"/>
            <text:p text:style-name="P164"/>
          </table:table-cell>
          <table:table-cell table:style-name="TableCell165">
            <text:p text:style-name="P166">Teachers</text:p>
            <text:p text:style-name="P167">Exposition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soft-page-break/>
            <text:p text:style-name="P174">Group</text:p>
            <text:p text:style-name="P175">work</text:p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Lesson Conclusion</text:p>
            <text:p text:style-name="P182"><text:span text:style-name="T183">Teacher concludes by emphasising the main points of the lesson.</text:span></text:p>
          </table:table-cell>
          <table:table-cell table:style-name="TableCell184">
            <text:p text:style-name="P185">Teacher asks random questions</text:p>
          </table:table-cell>
          <table:table-cell table:style-name="TableCell186">
            <text:p text:style-name="P187">Learners responds to the questions</text:p>
          </table:table-cell>
          <table:table-cell table:style-name="TableCell188">
            <text:p text:style-name="P189">Question</text:p>
            <text:p text:style-name="P190">&amp;<text:s/></text:p>
            <text:p text:style-name="P191">Answer</text:p>
          </table:table-cell>
        </table:table-row>
      </table:table>
      <text:p text:style-name="P192">Exercise/ Activity/ Home Work</text:p>
      <text:list text:style-name="LFO8" text:continue-numbering="true">
        <text:list-item>
          <text:p text:style-name="P193"><text:span text:style-name="T194">Describe the Advantages of using inorganic and organic fertilizers</text:span><text:span text:style-name="T195">.</text:span></text:p>
        </text:list-item>
        <text:list-item>
          <text:p text:style-name="P196">Describe the disadvantages of using chemical fertilizers.<text:s/></text:p>
        </text:list-item>
        <text:list-item>
          <text:p text:style-name="P197"><text:span text:style-name="T198">List the effects of excessive use of inorganic fertilizer to the soil</text:span><text:span text:style-name="T199">.</text:span></text:p>
        </text:list-item>
      </text:list>
      <text:p text:style-name="Normal"><text:span text:style-name="T200">TEACHER / PUPIL’S EVALUATION<text:s/></text:span><text:span text:style-name="T201">……………………………………………………………………………………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0166in" text:min-label-width="0.25in" text:list-level-position-and-space-mode="label-alignment">
          <style:list-level-label-alignment text:label-followed-by="listtab" fo:margin-left="5.26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5166in" text:min-label-width="0.25in" text:list-level-position-and-space-mode="label-alignment">
          <style:list-level-label-alignment text:label-followed-by="listtab" fo:margin-left="5.76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0166in" text:min-label-width="0.25in" text:list-level-position-and-space-mode="label-alignment">
          <style:list-level-label-alignment text:label-followed-by="listtab" fo:margin-left="6.26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23:00Z</meta:creation-date>
    <dc:date>2021-03-06T16:23:00Z</dc:date>
    <meta:template xlink:href="Normal" xlink:type="simple"/>
    <meta:editing-cycles>1</meta:editing-cycles>
    <meta:editing-duration>PT0S</meta:editing-duration>
    <meta:document-statistic meta:page-count="2" meta:paragraph-count="7" meta:word-count="530" meta:character-count="3546" meta:row-count="25" meta:non-whitespace-character-count="3023"/>
  </office:meta>
</office:document-meta>
</file>